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vingastate 5, (11029284) wijzigen van de bestemming van maatschappelijk naar kantoo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9734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734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734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vingastate 5, (11029284) wijzigen van de bestemming van maatschappelijk naar kantoo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9734</meta:user-defined>
    <meta:user-defined meta:name="OVERHEIDop.GmbID/DC.identifier">gmb-2018-2297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5AZ 5</meta:user-defined>
    <meta:user-defined meta:name="OVERHEIDop.woonplaats">Leeuwarden</meta:user-defined>
    <meta:user-defined meta:name="OVERHEIDop.straatnaam">Havingasta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038 580514</meta:user-defined>
    <meta:user-defined meta:name="OVERHEIDop.versieInformatie"/>
  </office:meta>
</office:document-meta>
</file>