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Aanvraag evenementenvergunning, Schaatsbaan   Kapitein de Langestraat 2019 van 4 januari 2019 t/m 4 januari 2019, 2H2   (Verzetswijk)  Kapitein de Langestraat, Alme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van de Gemeente Almere heeft de onderstaande aanvraag ontvangen: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4495</text:p>
                  </table:table-cell>
                  <table:table-cell table:style-name="entry" table:number-rows-spanned="1" table:number-columns-spanned="1">
                    <text:p text:style-name="table_al">aanvraag   evenementenvergunning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22   oktober 2018</text:p>
                  </table:table-cell>
                  <table:table-cell table:style-name="entry" table:number-rows-spanned="1" table:number-columns-spanned="1">
                    <text:p text:style-name="table_al">Schaatsbaan   Kapitein de Langestraat 2019 van 4 januari 2019 t/m 4 januari 2019</text:p>
                  </table:table-cell>
                  <table:table-cell table:style-name="entry" table:number-rows-spanned="1" table:number-columns-spanned="1">
                    <text:p text:style-name="table_al">2H2   (Verzetswijk)  Kapitein de Langestraat</text:p>
                  </table:table-cell>
                  <table:table-cell table:style-name="entry" table:number-rows-spanned="1" table:number-columns-spanned="1">
                    <text:p text:style-name="table_al">145357,8</text:p>
                  </table:table-cell>
                  <table:table-cell table:style-name="entry" table:number-rows-spanned="1" table:number-columns-spanned="1">
                    <text:p text:style-name="table_al">487804,5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cur">Een ieder kan binnen twee weken vanaf de eerste dag van terinzagelegging zienswijzen over de aanvraag indienen bij Burgemeester van de Gemeente Almere, t.a.v. de afdeling Vergunningen, Toezicht &amp; Handhaving, postbus 200, 1300 AE Almere.</text:span>
          </text:p>
            <text:p text:style-name="common-al">
            <text:span text:style-name="nadrukcur">Een aanvraag om vergunning en de daarop betrekking hebbende stukken liggen vanaf heden twee weken ter inzage bij de balie Vergunningen, Toezicht &amp; Handhaving in het Stadhuis.</text:span>
          </text:p>
            <text:p text:style-name="common-al">
            <text:span text:style-name="nadrukcur">Aanvragen zijn uitsluitend op afspraak in te zien. Eenvoudig een afspraak maken kan via </text:span>
            <text:a xlink:href="https://www.almere.nl" xlink:type="simple">
              <text:span text:style-name="nadrukcur">https://www.almere.nl</text:span>
            </text:a>
          </text:p>
            <text:p text:style-name="common-al">
            <text:span text:style-name="nadrukcur">Wilt u toch liever bellen? Dat kan op 14 036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29733</text:span><text:line-break/><text:date style:data-style-name="dag" text:fixed="true" text:date-value="2018-10-30"/><text:line-break/><text:date style:data-style-name="jaar" text:fixed="true" text:date-value="2018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733</text:span><text:date style:data-style-name="nicedate" text:fixed="true" text:date-value="2018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733</text:span><text:date style:data-style-name="nicedate" text:fixed="true" text:date-value="2018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Schaatsbaan   Kapitein de Langestraat 2019 van 4 januari 2019 t/m 4 januari 2019, 2H2   (Verzetswijk)  Kapitein de Langestraat, Alme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0</meta:user-defined>
    <meta:user-defined meta:name="OVERHEIDop.publicationIssue">229733</meta:user-defined>
    <meta:user-defined meta:name="OVERHEIDop.GmbID/DC.identifier">gmb-2018-229733</meta:user-defined>
    <meta:user-defined meta:name="OVERHEID.TaxonomieBeleidsagenda/OVERHEID.category">Cultuur en recreatie | Organisatie en beleid</meta:user-defined>
    <meta:user-defined meta:name="OVERHEIDop.referentienummer">18449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re</meta:user-defined>
    <meta:user-defined meta:name="OVERHEID.PostcodeHuisnummer/OVERHEIDop.postcodeHuisnummer">1318DP 106</meta:user-defined>
    <meta:user-defined meta:name="OVERHEIDop.woonplaats">Almere</meta:user-defined>
    <meta:user-defined meta:name="OVERHEIDop.straatnaam">Kapitein de Langestraat</meta:user-defined>
    <meta:user-defined meta:name="OVERHEIDgvop.Informatietype/DC.type">Beschikkingen | aanvraag</meta:user-defined>
    <meta:user-defined meta:name="OVERHEID.Gemeente/OVERHEID.authority">Almere</meta:user-defined>
    <meta:user-defined meta:name="OVERHEID.Gemeente/DCTERMS.publisher">Almere</meta:user-defined>
    <meta:user-defined meta:name="OVERHEID.EPSG28992/DC.spatial">145363 487808</meta:user-defined>
    <meta:user-defined meta:name="OVERHEIDop.versieInformatie"/>
  </office:meta>
</office:document-meta>
</file>