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ik, 1 haagbeuk, 3 populieren en 5 abelen, openbaar plantsoen Vroonermeer t.h.v. Godfried Bomanspad en Vroonermeer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roonermeer t.h.v. Godfried Bomanspad en Vroonermeerpad Alkmaar</text:span>: het kappen van 1 eik, 1 haagbeuk, 3 populieren en 5 abelen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ik, 1 haagbeuk, 3 populieren en 5 abelen, openbaar plantsoen Vroonermeer t.h.v. Godfried Bomanspad en Vroonermeer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32</meta:user-defined>
    <meta:user-defined meta:name="OVERHEIDop.GmbID/DC.identifier">gmb-2018-22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2 517947</meta:user-defined>
    <meta:user-defined meta:name="OVERHEIDop.versieInformatie"/>
  </office:meta>
</office:document-meta>
</file>