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SPANDOEKEN, K R POSTSTRAAT/STADIONWEG, HOEK WEINMAKKER/SCHANS, HOEK WEINMAKKER/HASKERUITGANG, ROTONDE ORANJE NASSAULAAN/CISSY VAN MARXVELDLAAN, HOEK ORANJE NASSAULAAN/PRINSENWEG, HEEREN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plaatsen van 5 spandoeken op de locaties: </text:p>
            <text:p text:style-name="common-al">K.R Poststraat/ Stadionweg op het grasveld tegenover Stadionweg 11 te Heerenveen.</text:p>
            <text:p text:style-name="common-al">Hoek Weinmakker en Schans te Heerenveen.</text:p>
            <text:p text:style-name="common-al">Hoek Weinmakker/Haskeruitgang aan de kant van de Haskeruitgang 102 te Heerenveen. </text:p>
            <text:p text:style-name="common-al">Rotonde Oranje Nassaulaan en Cissy van Marxveldlaan Zuid/Oost te Heerenveen.</text:p>
            <text:p text:style-name="common-al">Hoek Oranje Nassaulaan en Prinsenweg ter hoogte van Oranje Nassaulaan 10 te Heerenveen. </text:p>
            <text:p text:style-name="common-al">(23 oktober 2018)</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9730</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30</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30</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SPANDOEKEN, K R POSTSTRAAT/STADIONWEG, HOEK WEINMAKKER/SCHANS, HOEK WEINMAKKER/HASKERUITGANG, ROTONDE ORANJE NASSAULAAN/CISSY VAN MARXVELDLAAN, HOEK ORANJE NASSAULAAN/PRINSENWEG,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730</meta:user-defined>
    <meta:user-defined meta:name="OVERHEIDop.GmbID/DC.identifier">gmb-2018-2297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meta:user-defined>
    <meta:user-defined meta:name="OVERHEIDop.woonplaats">Heerenveen</meta:user-defined>
    <meta:user-defined meta:name="OVERHEIDop.straatnaam">Stadionweg</meta:user-defined>
    <meta:user-defined meta:name="OVERHEID.PostcodeHuisnummer/OVERHEIDop.postcodeHuisnummer">8441AE 100</meta:user-defined>
    <meta:user-defined meta:name="OVERHEIDop.straatnaam">Schans</meta:user-defined>
    <meta:user-defined meta:name="OVERHEID.PostcodeHuisnummer/OVERHEIDop.postcodeHuisnummer">8447CK 111</meta:user-defined>
    <meta:user-defined meta:name="OVERHEIDop.straatnaam">Haskeruitgang</meta:user-defined>
    <meta:user-defined meta:name="OVERHEID.PostcodeHuisnummer/OVERHEIDop.postcodeHuisnummer">8453VG 26</meta:user-defined>
    <meta:user-defined meta:name="OVERHEIDop.woonplaats">Oranjewoud</meta:user-defined>
    <meta:user-defined meta:name="OVERHEIDop.straatnaam">Anna Charlottelaan</meta:user-defined>
    <meta:user-defined meta:name="OVERHEID.PostcodeHuisnummer/OVERHEIDop.postcodeHuisnummer">8448MT 10</meta:user-defined>
    <meta:user-defined meta:name="OVERHEIDop.straatnaam">Oranje Nassau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618 553180</meta:user-defined>
    <meta:user-defined meta:name="OVERHEID.EPSG28992/DC.spatial">190313 554112</meta:user-defined>
    <meta:user-defined meta:name="OVERHEID.EPSG28992/DC.spatial">189631 553633</meta:user-defined>
    <meta:user-defined meta:name="OVERHEID.EPSG28992/DC.spatial">192631 551765</meta:user-defined>
    <meta:user-defined meta:name="OVERHEID.EPSG28992/DC.spatial">192163 551804</meta:user-defined>
    <meta:user-defined meta:name="OVERHEIDop.versieInformatie"/>
  </office:meta>
</office:document-meta>
</file>