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elsen en 1 eik, openbaar plantsoen achter Ilpenwaard 11-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Ilpenwaard 11-17 Alkmaar</text:span>: het kappen van 2 elsen en 1 eik </text:p>
            <text:p text:style-name="common-al"/>
            <text:p text:style-name="common-al">Datum ontvangst: 22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2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2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2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elsen en 1 eik, openbaar plantsoen achter Ilpenwaard 11-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725</meta:user-defined>
    <meta:user-defined meta:name="OVERHEIDop.GmbID/DC.identifier">gmb-2018-229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GA 11</meta:user-defined>
    <meta:user-defined meta:name="OVERHEIDop.woonplaats">Alkmaar</meta:user-defined>
    <meta:user-defined meta:name="OVERHEIDop.straatnaam">Ilpen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18 517922</meta:user-defined>
    <meta:user-defined meta:name="OVERHEIDop.versieInformatie"/>
  </office:meta>
</office:document-meta>
</file>