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met bijgebouw op het perceel Bosmansweg 5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18 heeft het college van burgemeester en wethouders van de gemeente Dalfsen een aanvraag ontvangen voor het bouwen van een woning met bijgebouw op het perceel Bosmansweg 53 in Nieuwleusen. De aanvraag is geregistreerd onder zaaknummer Z/18/59207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97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met bijgebouw op het perceel Bosmansweg 53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22</meta:user-defined>
    <meta:user-defined meta:name="OVERHEIDop.GmbID/DC.identifier">gmb-2018-22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48.98 510803.51</meta:user-defined>
    <meta:user-defined meta:name="OVERHEIDop.versieInformatie"/>
  </office:meta>
</office:document-meta>
</file>