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een eik, openbaar plantsoen park Beverkoog (Achtergeestpad)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22 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openbaar plantsoen park Beverkoog (Achtergeestpad) Alkmaar</text:span>: het kappen van een eik </text:p>
            <text:p text:style-name="common-al"/>
            <text:p text:style-name="common-al">Datum ontvangst: 22 oktober 2018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29720</text:span><text:line-break/><text:date style:data-style-name="dag" text:fixed="true" text:date-value="2018-10-31"/><text:line-break/><text:date style:data-style-name="jaar" text:fixed="true" text:date-value="2018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9720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9720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een eik, openbaar plantsoen park Beverkoog (Achtergeestpad)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1</meta:user-defined>
    <meta:user-defined meta:name="OVERHEIDop.publicationIssue">229720</meta:user-defined>
    <meta:user-defined meta:name="OVERHEIDop.GmbID/DC.identifier">gmb-2018-22972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22</meta:user-defined>
    <meta:user-defined meta:name="OVERHEIDop.woonplaats">Alkmaar</meta:user-defined>
    <meta:user-defined meta:name="OVERHEIDop.straatnaam">Achtergeestpad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4162 517972</meta:user-defined>
    <meta:user-defined meta:name="OVERHEIDop.versieInformatie"/>
  </office:meta>
</office:document-meta>
</file>