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Cuijkstraat 3, 5255 AJ, Herpt, vergroten woonhuis en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onhuis en het wijzigen van de gevels aan de van Cuijkstraat 3 in Herpt. De vergunning is verzonden op 26 januari 2018 en bij de gemeente bekend onder nummer 5356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Cuijkstraat 3, 5255 AJ, Herpt, vergroten woonhuis en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72</meta:user-defined>
    <meta:user-defined meta:name="OVERHEIDop.GmbID/DC.identifier">gmb-2018-22972</meta:user-defined>
    <meta:user-defined meta:name="OVERHEID.TaxonomieBeleidsagenda/OVERHEID.category">Ruimte en infrastructuur | Organisatie en beleid</meta:user-defined>
    <meta:user-defined meta:name="OVERHEIDop.referentienummer">53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K 3</meta:user-defined>
    <meta:user-defined meta:name="OVERHEIDop.woonplaats">Herpt</meta:user-defined>
    <meta:user-defined meta:name="OVERHEIDop.straatnaam">Van Cuij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77 415246</meta:user-defined>
    <meta:user-defined meta:name="OVERHEIDop.versieInformatie"/>
  </office:meta>
</office:document-meta>
</file>