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abeel, openbaar plantsoen park Oosterhout t.h.v. fietspad richting sporth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park Oosterhout t.h.v. fietspad richting sporthal Alkmaar</text:span>: het kappen van een abeel </text:p>
            <text:p text:style-name="common-al"/>
            <text:p text:style-name="common-al">Datum ontvangst: 22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7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abeel, openbaar plantsoen park Oosterhout t.h.v. fietspad richting sportha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719</meta:user-defined>
    <meta:user-defined meta:name="OVERHEIDop.GmbID/DC.identifier">gmb-2018-229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6 515075</meta:user-defined>
    <meta:user-defined meta:name="OVERHEIDop.versieInformatie"/>
  </office:meta>
</office:document-meta>
</file>