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NNIE ZERNIKEWEG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verjaardagsfeest op 10 november 2018 op de locatie Annie Zernikeweg 4 te Heerenveen (19-10-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71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1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1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NNIE ZERNIKEWEG 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18</meta:user-defined>
    <meta:user-defined meta:name="OVERHEIDop.GmbID/DC.identifier">gmb-2018-2297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B 4</meta:user-defined>
    <meta:user-defined meta:name="OVERHEIDop.woonplaats">Heerenveen</meta:user-defined>
    <meta:user-defined meta:name="OVERHEIDop.straatnaam">Annie Zernik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99 553174</meta:user-defined>
    <meta:user-defined meta:name="OVERHEIDop.versieInformatie"/>
  </office:meta>
</office:document-meta>
</file>