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ssen en 2 populieren, openbaar plantsoen park Oudorp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ark Oudorperhout Alkmaar</text:span>: het kappen van 4 essen en 2 populieren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essen en 2 populieren, openbaar plantsoen park Oudorp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12</meta:user-defined>
    <meta:user-defined meta:name="OVERHEIDop.GmbID/DC.identifier">gmb-2018-22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Oudorperhou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40 516878</meta:user-defined>
    <meta:user-defined meta:name="OVERHEIDop.versieInformatie"/>
  </office:meta>
</office:document-meta>
</file>