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4401 Kamillehof 58 te Tilburg, kamerverhuur, verzonden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202 - Z-HZ_HUIS-2017-04401 - B - Kamillehof 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7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4401 Kamillehof 58 te Tilburg, kamerverhuur, verzonden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71</meta:user-defined>
    <meta:user-defined meta:name="OVERHEIDop.GmbID/DC.identifier">gmb-2018-22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AN 58</meta:user-defined>
    <meta:user-defined meta:name="OVERHEIDop.woonplaats">Tilburg</meta:user-defined>
    <meta:user-defined meta:name="OVERHEIDop.straatnaam">Kamille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90 398714</meta:user-defined>
    <meta:user-defined meta:name="OVERHEIDop.versieInformatie"/>
  </office:meta>
</office:document-meta>
</file>