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chthuisweg nabij 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8 een besluit genomen op de aanvraag met zaaknummer O-2018-0455 voor een omgevingsvergunning voor het plaatsen van een fietsbrug op locatie Slachthuisweg nabij 7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70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achthuisweg nabij 7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07</meta:user-defined>
    <meta:user-defined meta:name="OVERHEIDop.GmbID/DC.identifier">gmb-2018-229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812.83 477178.77</meta:user-defined>
    <meta:user-defined meta:name="OVERHEIDop.versieInformatie"/>
  </office:meta>
</office:document-meta>
</file>