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dfried Bomansstraat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18 een besluit genomen op de aanvraag met zaaknummer O-2018-0545 voor een omgevingsvergunning voor het plaatsen van een dakkapel in de voorgevel op locatie Godfried Bomansstraat 1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970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0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0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odfried Bomansstraat 1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706</meta:user-defined>
    <meta:user-defined meta:name="OVERHEIDop.GmbID/DC.identifier">gmb-2018-229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NX 1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299.8 475480.7</meta:user-defined>
    <meta:user-defined meta:name="OVERHEIDop.versieInformatie"/>
  </office:meta>
</office:document-meta>
</file>