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0 populieren, 2 wilgen, 1 eik en 1 esdoorn, openbaar plantsoen langs Martin Luther Kingweg t.h.v. Huiswaard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langs Martin Luther Kingweg t.h.v. Huiswaarderweg Alkmaar</text:span>: het kappen van 20 populieren, 2 wilgen, 1 eik en 1 esdoorn </text:p>
            <text:p text:style-name="common-al"/>
            <text:p text:style-name="common-al">Datum ontvangst: 2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0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0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0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0 populieren, 2 wilgen, 1 eik en 1 esdoorn, openbaar plantsoen langs Martin Luther Kingweg t.h.v. Huiswaarder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04</meta:user-defined>
    <meta:user-defined meta:name="OVERHEIDop.GmbID/DC.identifier">gmb-2018-229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L 10</meta:user-defined>
    <meta:user-defined meta:name="OVERHEIDop.woonplaats">Alkmaar</meta:user-defined>
    <meta:user-defined meta:name="OVERHEIDop.straatnaam">Martin Luther King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841 516621</meta:user-defined>
    <meta:user-defined meta:name="OVERHEIDop.versieInformatie"/>
  </office:meta>
</office:document-meta>
</file>