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59 Kijkduinlaan 23 te Tilburg, plaatsen van nieuw kozijn en nieuwe voorgevel, verzonden 31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2 - Z-HZ_WABO-2017-04059 - B - Kijkduinlaan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7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59 Kijkduinlaan 23 te Tilburg, plaatsen van nieuw kozijn en nieuwe voorgevel, verzonden 31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70</meta:user-defined>
    <meta:user-defined meta:name="OVERHEIDop.GmbID/DC.identifier">gmb-2018-22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PE 23</meta:user-defined>
    <meta:user-defined meta:name="OVERHEIDop.woonplaats">Tilburg</meta:user-defined>
    <meta:user-defined meta:name="OVERHEIDop.straatnaam">Kijkdui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37 398489</meta:user-defined>
    <meta:user-defined meta:name="OVERHEIDop.versieInformatie"/>
  </office:meta>
</office:document-meta>
</file>