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viescommissie bezwaarschriften </text:p>
      <text:section text:name="zakelijke-mededeling_id1-3-2" text:style-name="zakelijke-mededeling">
        <text:section text:name="zakelijke-mededeling-tekst_id1-3-2-1" text:style-name="zakelijke-mededeling-tekst">
          <text:section text:name="tekst_id1-3-2-1-1" text:style-name="tekst">
            <text:p text:style-name="common-al">De Adviescommissie bezwaarschriften maakt bekend, dat op de openbare hoorzitting van <text:span text:style-name="nadrukvet">31 oktober 2018,</text:span> de volgende onderwerpen op de agenda staan:</text:p>
            <text:p text:style-name="common-al"/>
            <text:p text:style-name="common-al">
            <text:span text:style-name="nadrukvet">19:30 uur:</text:span> Behandeling bezwaarschrift tegen een besluit van burgemeester en wethouders van Stichtse Vecht verzonden op 11 juli 2018, waarbij de verleende toestemming voor exploitatie van een voorziening voor gastouderopvang met ingang van 13 juli 2018 is ingetrokken. </text:p>
            <text:p text:style-name="common-al"/>
            <text:p text:style-name="common-al">
            <text:span text:style-name="nadrukvet">20:05 uur:</text:span> Behandeling bezwaarschrift tegen een besluit van burgemeester en wethouders van Stichtse Vecht verzonden op 16 november 2016, met betrekking tot het afwijzen van een WOB verzoek.</text:p>
            <text:p text:style-name="common-al"/>
            <text:p text:style-name="last-al">De vergadering wordt gehouden te Maarssen, Endelhovenlaan 1. Eventuele wijzigingen in de agenda worden weergegeven op https://www.stichtsevecht.nl/bestuur/agenda-adviescommissie-bezwaarschriften_424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69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9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9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viescommissie bezwaa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699</meta:user-defined>
    <meta:user-defined meta:name="OVERHEIDop.GmbID/DC.identifier">gmb-2018-229699</meta:user-defined>
    <meta:user-defined meta:name="OVERHEID.TaxonomieBeleidsagenda/OVERHEID.category">Bestuur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versieInformatie"/>
  </office:meta>
</office:document-meta>
</file>