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ethovensingel 1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N16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62 Alkmaar</text:span>: het plaatsen van een dakopbouw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ethovensingel 1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698</meta:user-defined>
    <meta:user-defined meta:name="OVERHEIDop.GmbID/DC.identifier">gmb-2018-22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N 162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79 517352</meta:user-defined>
    <meta:user-defined meta:name="OVERHEIDop.versieInformatie"/>
  </office:meta>
</office:document-meta>
</file>