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at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O-2018-0507 voor een omgevingsvergunning voor het plaatsen van een terreinafscheiding op locatie Houtmaatw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69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utmaatweg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697</meta:user-defined>
    <meta:user-defined meta:name="OVERHEIDop.GmbID/DC.identifier">gmb-2018-22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C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28.3 478561.7</meta:user-defined>
    <meta:user-defined meta:name="OVERHEIDop.versieInformatie"/>
  </office:meta>
</office:document-meta>
</file>