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ontvangen - Nieuwe Kalfjeslaa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0117</text:span>
          </text:p>
            <text:p text:style-name="common-al">Gemeente Amstelveen heeft op 18 oktober 2018 een aanvraag evenementenvergunning ontvangen voor Thé Dansant op 18 november 2018 en Hockeyinterland op 19 november 2018. De locatie is Nieuwe Kalfjeslaan 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9695</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95</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95</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evenementenvergunning ontvangen - Nieuwe Kalfjeslaan 21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695</meta:user-defined>
    <meta:user-defined meta:name="OVERHEIDop.GmbID/DC.identifier">gmb-2018-229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AA 2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262.99 481573.18</meta:user-defined>
    <meta:user-defined meta:name="OVERHEIDop.versieInformatie"/>
  </office:meta>
</office:document-meta>
</file>