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6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O-2018-0550 voor een omgevingsvergunning voor het vervangen van een hekwerk en het wijzigen van een gevelkozijn op locatie Deurningerstraat 6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9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urningerstraat 6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94</meta:user-defined>
    <meta:user-defined meta:name="OVERHEIDop.GmbID/DC.identifier">gmb-2018-22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531.4 477064</meta:user-defined>
    <meta:user-defined meta:name="OVERHEIDop.versieInformatie"/>
  </office:meta>
</office:document-meta>
</file>