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284 en 284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8 een besluit genomen op de aanvraag met zaaknummer O-2018-0540 voor een omgevingsvergunning voor het verhogen van het dak en het aanbrengen van dakisolatie op locatie Sloetsweg 284 en 284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69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9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oetsweg 284 en 284 A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693</meta:user-defined>
    <meta:user-defined meta:name="OVERHEIDop.GmbID/DC.identifier">gmb-2018-229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HW 284</meta:user-defined>
    <meta:user-defined meta:name="OVERHEID.PostcodeHuisnummer/OVERHEIDop.postcodeHuisnummer">7556HW 284a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802.5 477440</meta:user-defined>
    <meta:user-defined meta:name="OVERHEID.EPSG28992/DC.spatial">250797.87 477442.87</meta:user-defined>
    <meta:user-defined meta:name="OVERHEIDop.versieInformatie"/>
  </office:meta>
</office:document-meta>
</file>