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38 tijdelijke woningen, het plaatsen van zonnepanelen, het plaatsen van een tijdelijke bouwkeet en het aanleggen van een uitrit, Bergerweg kadastraal perceelnummer 672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ergerweg kadastraal perceelnummer 6723 (achter de tunnel) Alkmaar</text:span>: het realiseren van 38 tijdelijke woningen, het plaatsen van zonnepanelen, het plaatsen van een tijdelijke bouwkeet en het aanleggen van een uitrit </text:p>
            <text:p text:style-name="common-al"/>
            <text:p text:style-name="common-al">Datum ontvangst: 19 okto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9692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692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692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38 tijdelijke woningen, het plaatsen van zonnepanelen, het plaatsen van een tijdelijke bouwkeet en het aanleggen van een uitrit, Bergerweg kadastraal perceelnummer 672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9692</meta:user-defined>
    <meta:user-defined meta:name="OVERHEIDop.GmbID/DC.identifier">gmb-2018-2296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6BP 93</meta:user-defined>
    <meta:user-defined meta:name="OVERHEIDop.woonplaats">Alkmaar</meta:user-defined>
    <meta:user-defined meta:name="OVERHEIDop.straatnaam">Berger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479 517051</meta:user-defined>
    <meta:user-defined meta:name="OVERHEIDop.versieInformatie"/>
  </office:meta>
</office:document-meta>
</file>