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naar twee woningen, Lindenlaan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C2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29 Alkmaar</text:span>: het splitsen van een woning naar twee woningen </text:p>
            <text:p text:style-name="common-al">Datum ontvangst: 1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6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 naar twee woningen, Lindenlaan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689</meta:user-defined>
    <meta:user-defined meta:name="OVERHEIDop.GmbID/DC.identifier">gmb-2018-229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C 29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21 516048</meta:user-defined>
    <meta:user-defined meta:name="OVERHEIDop.versieInformatie"/>
  </office:meta>
</office:document-meta>
</file>