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lstraat 15, 2018-04521, veranderen gebouw, bouwen dakterrassen en kelder, ontheffing handelen in strijd met regels ruimtelijke ordening, verzonden 19 okto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8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8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8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olstraat 15, 2018-04521, veranderen gebouw, bouwen dakterrassen en kelder, ontheffing handelen in strijd met regels ruimtelijke ordening,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80</meta:user-defined>
    <meta:user-defined meta:name="OVERHEIDop.GmbID/DC.identifier">gmb-2018-229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15</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9 488162</meta:user-defined>
    <meta:user-defined meta:name="OVERHEIDop.versieInformatie"/>
  </office:meta>
</office:document-meta>
</file>