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96 Schaepmanstraat 38 te Tilburg, plaatsen van een nieuwe pui, verzonden 3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2 - Z-HZ_WABO-2017-04496 - B - Schaepman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96 Schaepmanstraat 38 te Tilburg, plaatsen van een nieuwe pui, verzonden 3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68</meta:user-defined>
    <meta:user-defined meta:name="OVERHEIDop.GmbID/DC.identifier">gmb-2018-22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R 38</meta:user-defined>
    <meta:user-defined meta:name="OVERHEIDop.woonplaats">Tilburg</meta:user-defined>
    <meta:user-defined meta:name="OVERHEIDop.straatnaam">Schaepm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9 397370</meta:user-defined>
    <meta:user-defined meta:name="OVERHEIDop.versieInformatie"/>
  </office:meta>
</office:document-meta>
</file>