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28, 2018-07039, bouwen uitbouw en dakopbouw, verbouwen achterhuis, ontheffing handelen in strijd met regels ruimtelijke ordening,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7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ingel 28, 2018-07039, bouwen uitbouw en dakopbouw, verbouwen achterhuis, ontheffing handelen in strijd met regels ruimtelijke ordening,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9</meta:user-defined>
    <meta:user-defined meta:name="OVERHEIDop.GmbID/DC.identifier">gmb-2018-22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T</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1 487850</meta:user-defined>
    <meta:user-defined meta:name="OVERHEIDop.versieInformatie"/>
  </office:meta>
</office:document-meta>
</file>