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73, 2018-06728, plaatsen dakopbouw, ontheffing handelen in strijd met regels ruimtelijke ordening, verzonden 1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7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73, 2018-06728, plaatsen dakopbouw, ontheffing handelen in strijd met regels ruimtelijke ordening, verzond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77</meta:user-defined>
    <meta:user-defined meta:name="OVERHEIDop.GmbID/DC.identifier">gmb-2018-229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M 73</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4 490387</meta:user-defined>
    <meta:user-defined meta:name="OVERHEIDop.versieInformatie"/>
  </office:meta>
</office:document-meta>
</file>