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ethovenstraat 27, 2018-07755, bouwen uitbouw, ontheffing handelen in strijd met regels ruimtelijke ordening,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7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7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ethovenstraat 27, 2018-07755, bouwen uitbouw, ontheffing handelen in strijd met regels ruimtelijke ordening,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75</meta:user-defined>
    <meta:user-defined meta:name="OVERHEIDop.GmbID/DC.identifier">gmb-2018-229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C 27</meta:user-defined>
    <meta:user-defined meta:name="OVERHEIDop.woonplaats">Haarlem</meta:user-defined>
    <meta:user-defined meta:name="OVERHEIDop.straatnaam">Beethov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31 486949</meta:user-defined>
    <meta:user-defined meta:name="OVERHEIDop.versieInformatie"/>
  </office:meta>
</office:document-meta>
</file>