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ldenbarneveltlaan 21, 2018-006261, plaatsen plantenbakken als schutting, ontheffing handelen in strijd met regels ruimtelijke ordening, verzonden 19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7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Oldenbarneveltlaan 21, 2018-006261, plaatsen plantenbakken als schutting, ontheffing handelen in strijd met regels ruimtelijke ordening, verzonden 1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74</meta:user-defined>
    <meta:user-defined meta:name="OVERHEIDop.GmbID/DC.identifier">gmb-2018-229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A 21</meta:user-defined>
    <meta:user-defined meta:name="OVERHEIDop.woonplaats">Haarlem</meta:user-defined>
    <meta:user-defined meta:name="OVERHEIDop.straatnaam">Van Oldenbarnevel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44 486385</meta:user-defined>
    <meta:user-defined meta:name="OVERHEIDop.versieInformatie"/>
  </office:meta>
</office:document-meta>
</file>