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éstraat 59, 2018-05870, wijzigen pui, en maken 4 zelfstandige woningen, ontheffing handelen in strijd met regels ruimtelijke ordening, verzonden 23 okto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967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7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7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neraal Cronjéstraat 59, 2018-05870, wijzigen pui, en maken 4 zelfstandige woningen, ontheffing handelen in strijd met regels ruimtelijke ordening, verzonden 2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72</meta:user-defined>
    <meta:user-defined meta:name="OVERHEIDop.GmbID/DC.identifier">gmb-2018-22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JC 59</meta:user-defined>
    <meta:user-defined meta:name="OVERHEIDop.woonplaats">Haarlem</meta:user-defined>
    <meta:user-defined meta:name="OVERHEIDop.straatnaam">Generaal Cronjé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57 489861</meta:user-defined>
    <meta:user-defined meta:name="OVERHEIDop.versieInformatie"/>
  </office:meta>
</office:document-meta>
</file>