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nthof 37 te Kortenhoef</text:p>
      <text:section text:name="zakelijke-mededeling_id1-3-2" text:style-name="zakelijke-mededeling">
        <text:section text:name="zakelijke-mededeling-tekst_id1-3-2-1" text:style-name="zakelijke-mededeling-tekst">
          <text:section text:name="tekst_id1-3-2-1-1" text:style-name="tekst">
            <text:p text:style-name="common-al">Op 24 oktober 2018 heeft de gemeente Wijdemeren een aanvraag omgevingsvergunning ontvangen voor het vervangen van gevelreclame op de locatie Meenthof 37 te Kortenhoef. De aanvraag is geregistreerd onder zaaknummer Z.46447.</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Reclame</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9671</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71</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71</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enthof 37 te Korten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671</meta:user-defined>
    <meta:user-defined meta:name="OVERHEIDop.GmbID/DC.identifier">gmb-2018-229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CZ 37</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201 472456</meta:user-defined>
    <meta:user-defined meta:name="OVERHEIDop.versieInformatie"/>
  </office:meta>
</office:document-meta>
</file>