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arsselseweg 4 in Hengelo (Gld), het slopen van een schuur en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24 januari 2018 heeft de gemeente Bronckhorst een melding ontvangen voor het slopen van een schuur en het saneren van asbest aan de Varsselseweg 4 in Hengelo (Gld). De melding is geregistreerd onder kenmerk SXO4935571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967</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67</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67</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Varsselseweg 4 in Hengelo (Gld), het slopen van een schuur en het saneren van asb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967</meta:user-defined>
    <meta:user-defined meta:name="OVERHEIDop.GmbID/DC.identifier">gmb-2018-229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NN 4</meta:user-defined>
    <meta:user-defined meta:name="OVERHEID.PostcodeHuisnummer/OVERHEIDop.postcodeHuisnummer">7255NN 6</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6459</meta:user-defined>
    <meta:user-defined meta:name="OVERHEID.EPSG28992/DC.spatial">219387 451534</meta:user-defined>
    <meta:user-defined meta:name="OVERHEID.EPSG28992/DC.spatial">219396.46 451438.32</meta:user-defined>
    <meta:user-defined meta:name="OVERHEIDop.versieInformatie"/>
  </office:meta>
</office:document-meta>
</file>