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7a te Breukeleveen</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Wijdemeren een aanvraag omgevingsvergunning ontvangen voor het plaatsen van eenerfafscheiding op de locatie Herenweg 47a te Breukeleveen. De aanvraag is geregistreerd onder zaaknummer Z.4641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966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47a te Breukel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68</meta:user-defined>
    <meta:user-defined meta:name="OVERHEIDop.GmbID/DC.identifier">gmb-2018-22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3625AB 47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47 465378</meta:user-defined>
    <meta:user-defined meta:name="OVERHEIDop.versieInformatie"/>
  </office:meta>
</office:document-meta>
</file>