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gijnhof 1 ZW, 2018-06609, verbouwing woning, ontheffing handelen in strijd met regels ruimtelijke ordening, activiteit bouwen, verzonden 22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966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gijnhof 1 ZW, 2018-06609, verbouwing woning, ontheffing handelen in strijd met regels ruimtelijke ordening, activiteit bouwen, verzonden 22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67</meta:user-defined>
    <meta:user-defined meta:name="OVERHEIDop.GmbID/DC.identifier">gmb-2018-229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D 1 zw</meta:user-defined>
    <meta:user-defined meta:name="OVERHEIDop.woonplaats">Haarlem</meta:user-defined>
    <meta:user-defined meta:name="OVERHEIDop.straatnaam">Begijnhof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55 488606</meta:user-defined>
    <meta:user-defined meta:name="OVERHEIDop.versieInformatie"/>
  </office:meta>
</office:document-meta>
</file>