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94 te Loosdrecht</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Wijdemeren een aanvraag omgevingsvergunning ontvangen voor het bouwen van een dakkapel op de locatie Oud-Loosdrechtsedijk 94 te Loosdrecht. De aanvraag is geregistreerd onder zaaknummer Z.464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29666</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6</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66</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Loosdrechtsedijk 94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66</meta:user-defined>
    <meta:user-defined meta:name="OVERHEIDop.GmbID/DC.identifier">gmb-2018-229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NC 94</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5521 468817</meta:user-defined>
    <meta:user-defined meta:name="OVERHEIDop.versieInformatie"/>
  </office:meta>
</office:document-meta>
</file>