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340, 2018-06064, verbouwen bestaand kantoorpand tot woongebouw met acht appartementen en nieuwbouw woongebouw met acht appartementen met parkeergarage, ontheffing handelen in strijd met regels ruimtelijke ordening, activiteit uitweg, verzonden 1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966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weg 340, 2018-06064, verbouwen bestaand kantoorpand tot woongebouw met acht appartementen en nieuwbouw woongebouw met acht appartementen met parkeergarage, ontheffing handelen in strijd met regels ruimtelijke ordening, activiteit uitweg, verzonden 1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65</meta:user-defined>
    <meta:user-defined meta:name="OVERHEIDop.GmbID/DC.identifier">gmb-2018-229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P 340</meta:user-defined>
    <meta:user-defined meta:name="OVERHEIDop.woonplaats">Haarlem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058 489156</meta:user-defined>
    <meta:user-defined meta:name="OVERHEIDop.versieInformatie"/>
  </office:meta>
</office:document-meta>
</file>