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Spaarne 45, 2018-07449, plaatsen lichtkoepel en interne verbouwing begane grond, ontheffing handelen in strijd met regels ruimtelijke ordening, activiteit monument, verzonden 23 okto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common-al">Het college van B en W maakt bekend dat de bovenstaande aanvraag op verzoek is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29662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662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662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Spaarne 45, 2018-07449, plaatsen lichtkoepel en interne verbouwing begane grond, ontheffing handelen in strijd met regels ruimtelijke ordening, activiteit monument, verzonden 23 okto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9662</meta:user-defined>
    <meta:user-defined meta:name="OVERHEIDop.GmbID/DC.identifier">gmb-2018-2296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CE 45</meta:user-defined>
    <meta:user-defined meta:name="OVERHEIDop.woonplaats">Haarlem</meta:user-defined>
    <meta:user-defined meta:name="OVERHEIDop.straatnaam">Spaarne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019 488156</meta:user-defined>
    <meta:user-defined meta:name="OVERHEIDop.versieInformatie"/>
  </office:meta>
</office:document-meta>
</file>