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asthuislaan 153, 2018-05813, (ver)bouwen woning, ontheffing handelen in strijd met regels ruimtelijke ordening, verzonden 23 okto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z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6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asthuislaan 153, 2018-05813, (ver)bouwen woning, ontheffing handelen in strijd met regels ruimtelijke ordening, verzond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61</meta:user-defined>
    <meta:user-defined meta:name="OVERHEIDop.GmbID/DC.identifier">gmb-2018-22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B 153</meta:user-defined>
    <meta:user-defined meta:name="OVERHEIDop.woonplaats">Haarlem</meta:user-defined>
    <meta:user-defined meta:name="OVERHEIDop.straatnaam">Gasthui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29 488215</meta:user-defined>
    <meta:user-defined meta:name="OVERHEIDop.versieInformatie"/>
  </office:meta>
</office:document-meta>
</file>