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parkeerterrein tussen van Goghstraat en Jeroen Boschlaan , Drunen, kappen 2 eiken en 2 b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4 januari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2 eiken en 2 beuken op het parkeerterrein tussen de van Goghstraat en Jeroen Boschlaan  in Drunen. De vergunning is verzonden op 25 januari 2018 en bij de gemeente bekend onder nummer 53820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966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6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6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parkeerterrein tussen van Goghstraat en Jeroen Boschlaan , Drunen, kappen 2 eiken en 2 beu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2966</meta:user-defined>
    <meta:user-defined meta:name="OVERHEIDop.GmbID/DC.identifier">gmb-2018-22966</meta:user-defined>
    <meta:user-defined meta:name="OVERHEID.TaxonomieBeleidsagenda/OVERHEID.category">Ruimte en infrastructuur | Organisatie en beleid</meta:user-defined>
    <meta:user-defined meta:name="OVERHEIDop.referentienummer">5382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SP 15</meta:user-defined>
    <meta:user-defined meta:name="OVERHEIDop.woonplaats">Drunen</meta:user-defined>
    <meta:user-defined meta:name="OVERHEIDop.straatnaam">Jeroen Boschlaan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195 410687</meta:user-defined>
    <meta:user-defined meta:name="OVERHEIDop.versieInformatie"/>
  </office:meta>
</office:document-meta>
</file>