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8451, het evenement Chanoeka lichtjesfeest 5779-2018 op 4 december 2018,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5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8451, het evenement Chanoeka lichtjesfeest 5779-2018 op 4 december 2018,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55</meta:user-defined>
    <meta:user-defined meta:name="OVERHEIDop.GmbID/DC.identifier">gmb-2018-229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