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uweweg 5 A, 2018-08360, kappen 3 bomen en verwijderen 4 struiken, 2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5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5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ieuweweg 5 A, 2018-08360, kappen 3 bomen en verwijderen 4 struik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51</meta:user-defined>
    <meta:user-defined meta:name="OVERHEIDop.GmbID/DC.identifier">gmb-2018-2296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5a</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1 488798</meta:user-defined>
    <meta:user-defined meta:name="OVERHEIDop.versieInformatie"/>
  </office:meta>
</office:document-meta>
</file>