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4459 Sectie AD perceelnummer 1948 Tilburg, plaatsen van tijdelijke huisvesting bedienaars sluis 3, verzonden 31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202 - Z-HZ_WABO-2017-04459 - B - Sectie AD perceelnummer 1948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96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6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4459 Sectie AD perceelnummer 1948 Tilburg, plaatsen van tijdelijke huisvesting bedienaars sluis 3, verzonden 31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965</meta:user-defined>
    <meta:user-defined meta:name="OVERHEIDop.GmbID/DC.identifier">gmb-2018-22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Dongensekanaal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85 399350</meta:user-defined>
    <meta:user-defined meta:name="OVERHEIDop.versieInformatie"/>
  </office:meta>
</office:document-meta>
</file>