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6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enloseweg 62 te Tegelen</text:span>
          </text:p>
            <text:p text:style-name="common-al">Voor het veranderen van een bedrijfswoning in een burgerwoning en het bedrijfsmatig gebruiken van de aangrenzende loods tot en met milieucategorie 1</text:p>
            <text:p text:style-name="common-al">Verzonden op 25 oktober 2018</text:p>
            <text:p text:style-name="common-al">Kenmerk 13780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4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nloseweg 6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47</meta:user-defined>
    <meta:user-defined meta:name="OVERHEIDop.GmbID/DC.identifier">gmb-2018-22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V 6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67.06 373633.1</meta:user-defined>
    <meta:user-defined meta:name="OVERHEIDop.versieInformatie"/>
  </office:meta>
</office:document-meta>
</file>