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  </text:p>
      <text:section text:name="regeling_id1-3-2" text:style-name="regeling">
        <text:section text:name="aanhef_id1-3-2-1" text:style-name="aanhef">
          <text:section text:name="preambule_id1-3-2-1-1" text:style-name="preambule">
            <text:p text:style-name="al">De raad van de gemeente Boekel;</text:p>
            <text:p text:style-name="al">gezien het voorstel van burgemeester en wethouders d.d. 16 juli 2018; </text:p>
            <text:p text:style-name="al">gelet op de artikelen 30, eerste lid, en 32, tweede lid, van de Archiefwet 1995;</text:p>
            <text:p text:style-name="al"/>
            <text:p text:style-name="al">BESLUIT:</text:p>
            <text:p text:style-name="al"/>
            <text:p text:style-name="al">vast te stellen de </text:p>
            <text:p text:style-name="al"/>
            <text:p text:style-name="al">Archiefverordening gemeente Boekel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Zorgplicht burgemeester en wethouders</text:p>
            <text:p text:style-name="al">1. Burgemeester en wethouders dragen zorg voor het ontwikkelen en uitvoeren van het beleid ter zake van de wettelijke taken en verantwoordelijkheden op grond van de Archiefwet 1995 en de interne regels ten behoeve van het beheer van archiefbescheiden van de gemeentelijke organen.</text:p>
            <text:p text:style-name="al">2. Burgemeester en wethouders dragen hierbij zorg voor de onderlinge samenhang met andere onderdelen van het gemeentelijk informatiebeleid en treffen daartoe de nodige maatregelen.</text:p>
          </text:section>
          <text:section text:name="artikel_id1-3-2-2-2" text:style-name="artikel">
            <text:p text:style-name="artikel_kop_titel"><text:span text:style-name="artikel_kop_label">Artikel</text:span> <text:span text:style-name="artikel_kop_nr">2.</text:span> Toezicht op de archiefbescheiden die niet zijn overgebracht naar de archiefbewaarplaats</text:p>
            <text:p text:style-name="al">1. De gemeentearchivaris is belast met het toezicht op het bij of krachtens de wet bepaalde ten aanzien van het beheer van de archiefbescheiden die niet zijn overgebracht naar de archiefbewaarplaats.</text:p>
            <text:p text:style-name="al">2. Burgemeester en wethouders stellen ten aanzien van dit toezicht nadere regels vast.</text:p>
          </text:section>
          <text:section text:name="artikel_id1-3-2-2-3" text:style-name="artikel">
            <text:p text:style-name="artikel_kop_titel"><text:span text:style-name="artikel_kop_label">Artikel</text:span> <text:span text:style-name="artikel_kop_nr">3.</text:span> Verantwoording door burgemeester en wethouders</text:p>
            <text:p text:style-name="al">Burgemeester en wethouders informeren de gemeenteraad jaarlijks over de uitoefening van de aan hen opgedragen zorg voor de archiefbescheiden van de gemeentelijke organen. Zij voegen daarbij in ieder geval:</text:p>
            <text:p text:style-name="al">a. het verslag van de gemeentearchivaris;</text:p>
            <text:p text:style-name="al">b. voor zover van toepassing, de gedurende de betreffende periode door de gemeentearchivaris aan hen uitgebrachte adviezen, en</text:p>
            <text:p text:style-name="al">c. een voorstel voor de in het kader van de zorgplicht voor de archiefbescheiden te treffen maatregelen, zo nodig voorzien van een kostenraming.</text:p>
          </text:section>
          <text:section text:name="artikel_id1-3-2-2-4" text:style-name="artikel">
            <text:p text:style-name="artikel_kop_titel"><text:span text:style-name="artikel_kop_label">Artikel</text:span> <text:span text:style-name="artikel_kop_nr">4.</text:span> Intrekking oude verordening</text:p>
            <text:p text:style-name="al">De Archiefverordening gemeente Boekel 2016 wordt ingetrokken. </text:p>
          </text:section>
          <text:section text:name="artikel_id1-3-2-2-5" text:style-name="artikel">
            <text:p text:style-name="artikel_kop_titel"><text:span text:style-name="artikel_kop_label">Artikel</text:span> <text:span text:style-name="artikel_kop_nr">5.</text:span> Inwerkingtreding en citeertitel</text:p>
            <text:p text:style-name="al">1. Deze verordening treedt in werking m.i.v. de dag na de dag van bekendmaking.</text:p>
            <text:p text:style-name="al">2. Deze verordening wordt aangehaald als: Archiefverordening gemeente Boekel 2018.</text:p>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Boekel, gehouden op 4 oktober 2018.</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M.R.P. Philipse P.M.J.H. Bos  </text:span></text:p>
            <text:p><text:span text:style-name="functie"/></text:p>
          </text:section>
        </text:section>
        <text:section text:name="bijlage_id1-3-2-4" text:style-name="bijlage">
          <text:p text:style-name="bijlage_top"/>
          <text:p text:style-name="hoofdstuk_kop"><text:span text:style-name="label"/> <text:span text:style-name="nr"/> Toelichting </text:p>
          <text:p text:style-name="al">
          <text:span text:style-name="nadrukvet">Algemeen</text:span>
        </text:p>
          <text:p text:style-name="al">Deze model Archiefverordening is gebaseerd op het model dat de Vereniging van Nederlandse Gemeenten in mei 2017 heeft gepubliceerd. Het is aangepast aan de situatie van de gemeenten die bij het Brabants Historisch Informatie Centrum (BHIC) zijn aangesloten. </text:p>
          <text:p text:style-name="al">De Archiefwet 1995 (hierna: Archiefwet) legt de zorg voor de archiefbescheiden van de gemeentelijke overheidsorganen (zoals de gemeenteraad, het college van burgemeester en wethouders, de burgemeester, de griffie) en gemeentelijke privaatrechtelijke rechtspersonen zoals bedoeld in artikel 160 van de Gemeentewet met één of meer publiekrechtelijke bevoegdheden alsmede de gemeenschappelijke regelingen waaraan de gemeente deelneemt zonder openbaar lichaam en/of die taken in mandaat uitvoeren, bij burgemeester en wethouders, zie artikel 30, eerste lid, in samenhang met artikel 1, onderdeel b. Artikel 30 bevat bovendien de opdracht voor de gemeenteraad om een verordening vast te stellen, die aan gedeputeerde staten moet worden medegedeeld, overeenkomstig waarvan burgemeester en wethouders deze zorgplicht moeten uitvoeren. Uiteraard tevens met inachtneming van de specifieke kaders die de Archiefwet, het Archiefbesluit 1995 en de Archiefregeling daarvoor stellen én in lijn met de toepasselijke algemene regels van onder meer de Algemene wet bestuursrecht en de Gemeentewet. </text:p>
          <text:p text:style-name="al">Aspecten die al in deze ‘hogere regelgeving’ zijn geregeld en die (automatisch) doorwerken, worden uit het oogpunt van goede regelgeving niet ‘herhaald’ in deze verordening.</text:p>
          <text:p text:style-name="al">De colleges van burgemeester en wethouders van de gemeenten die deelnemen aan het BHIC blijven dus verantwoordelijk voor de zorg voor de eigen archiefbescheiden; de integratie betreft alleen het beheer van de overgebrachte en het toezicht op het beheer van de niet-overgebrachte archiefbescheiden. De volgende taken en bevoegdheden zijn overgedragen aan het bestuur van het BHIC:</text:p>
          <text:p text:style-name="al">- het opheffen van beperkingen aan de openbaarheid (artikel 15, derde lid, Archiefwet 1995);</text:p>
          <text:p text:style-name="al">- het stellen van beperkingen aan de openbaarheid van archiefbescheiden die uit anderen hoofde in de archiefbewaarplaats zijn opgenomen om daar te berusten (artikel 16, tweede lid, Archiefwet 1995);</text:p>
          <text:p text:style-name="al">- het aanwijzen van de gemeentelijke archiefbewaarplaatsen (artikel 31 Archiefwet 1995)</text:p>
          <text:p text:style-name="al">- de benoeming van de gemeentearchivaris (artikel 32, derde lid, Archiefwet 1995);</text:p>
          <text:p text:style-name="al"/>
          <text:p text:style-name="al">
          <text:span text:style-name="nadrukvet">Begrippen</text:span>
        </text:p>
          <text:p text:style-name="al">Deze verordening bevat geen begripsbepalingen, aangezien deze hier overbodig zijn. Dit geldt in de eerste plaats voor die begrippen die al in de Archiefwet gedefinieerd zijn (zoals ‘archiefbescheiden’). Deze gelden onverminderd ook voor deze verordening, afwijken is niet mogelijk. Ten aanzien van andere (in het verleden wel opgenomen) begrippen geldt dat het gebruik in de context van deze verordening niet tot misverstanden zal leiden (zoals ‘gemeentearchivaris’), dat ze dermate weinig worden gebruikt dat voluit schrijven de voorkeur heeft (zoals ‘wet’) of dat ze zelfs helemaal niet meer voorkomen in deze sterk gedereguleerde verordening (zoals ‘beheerder’).</text:p>
          <text:p text:style-name="al">Voor de goede orde, het begrip ‘archiefbescheiden’ kan ten onrechte de suggestie wekken dat het slechts om oudere, papieren documenten zou gaan. Dit is echter niet het geval, zoals ook blijkt uit een nauwkeurige lezing van het begrip. Onder archiefbescheiden wordt overeenkomstig artikel 1, onder c, van de Archiefwet verstaan:</text:p>
          <text:p text:style-name="al">1°. bescheiden, ongeacht hun vorm, door de overheidsorganen ontvangen of opgemaakt en naar hun aard bestemd daaronder te berusten;</text:p>
          <text:p text:style-name="al">2°. bescheiden, ongeacht hun vorm, met overeenkomstige bestemming, ontvangen of opgemaakt door instellingen of personen, wier rechten of functies op enig overheidsorgaan zijn overgegaan;</text:p>
          <text:p text:style-name="al">3°. bescheiden, ongeacht hun vorm, welke ingevolge overeenkomsten met of beschikkingen van instellingen of personen dan wel uit anderen hoofde in een archiefbewaarplaats zijn opgenomen om daar te berusten;</text:p>
          <text:p text:style-name="al">4°. reproducties, ongeacht hun vorm, welke bij of krachtens de wet in de plaats zijn gesteld van de onder 1°, 2° of 3° bedoelde archiefbescheiden of welke op grond van het bepaalde in artikel 7 zijn vervaardigd.</text:p>
          <text:p text:style-name="al"/>
          <text:p text:style-name="al">Het gaat dus niet alleen om papieren, maar ook digitale archiefbescheiden waaronder databases, websites, agenda’s en berichten via sociale media. Om misverstanden te voorkomen wordt in de praktijk ook vaak de meer neutrale term ‘informatie’ gehanteerd als er over ‘archiefbescheiden’ wordt gesproken of geschreven.</text:p>
          <text:p text:style-name="al"/>
          <text:p text:style-name="al">
          <text:span text:style-name="nadrukvet">Zorg en beheer</text:span>
        </text:p>
          <text:p text:style-name="al">Het begrip ‘zorg’ is niet gedefinieerd in de wet. In het algemeen – en in artikel 1 van deze verordening – wordt hieronder verstaan de (kaderstellende) bestuurlijke verantwoordelijkheid voor het ontvangen, vervaardigen, bewaren en uiteindelijk vernietigen van de archiefbescheiden (die daarvoor in aanmerking komen) op een wijze waarmee de goede, geordende en toegankelijke staat gedurende de wettelijk voorgeschreven bewaartermijn is gewaarborgd en waarbij de authenticiteit van deze archiefbescheiden op ieder moment kan worden vastgesteld. Dit ter onderscheiding van het ‘beheer’ van de archiefbescheiden: de ambtelijke verantwoordelijkheid voor de uitvoering van de beheerwerkzaamheden, te weten het behouden, bewerken, benutten en ter raadpleging of gebruik ter beschikking stellen aan de ambtelijke organisatie en het publiek. </text:p>
          <text:p text:style-name="al">Door het informatiebeheer op orde te hebben wordt een efficiënte en effectieve bedrijfsvoering mogelijk gemaakt, kent de gemeente haar eigen rechtspositie en die van anderen, is het mogelijk verantwoording af te leggen voor het gemeentelijk handelen en kan de blijvende bewaring van cultuurhistorische informatie worden gegarandeerd.</text:p>
          <text:p text:style-name="al"/>
          <text:p text:style-name="al">
          <text:span text:style-name="nadrukvet">Raadplegen archiefbescheiden, opmaken afschriften, bewerkingen e.d.</text:span>
        </text:p>
          <text:p text:style-name="al">De archiefbescheiden die in een archiefbewaarplaats berusten zijn openbaar, behoudens enkele uitzonderingsgevallen (zie de artikelen 15, 16 en 17 van de Archiefwet). Iedereen is, behoudens die uitzonderingsgevallen, bevoegd die archiefbescheiden kosteloos te raadplegen en daarvan of daaruit afbeeldingen, afschriften, uittreksels en bewerkingen te maken of op zijn kosten te doen maken. De tarieven die hiervoor in rekening worden gebracht  worden vastgesteld door het bestuur van het BHIC.</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Artikel 1. Zorgplicht burgemeester en wethouders</text:span>
        </text:p>
          <text:p text:style-name="al">Dit artikel vormt een uitwerking van de zorgplicht van burgemeester en wethouders. </text:p>
          <text:p text:style-name="al">Naast de algemene bepalingen van de Archiefwet zijn verder in hoofdstuk 3 van de Archiefregeling voorschriften gesteld ten aanzien van de geordende en toegankelijke staat van archiefbescheiden. De Archiefregeling bevat tevens de verplichting voor burgemeester en wethouders om ervoor zorg te dragen dat het beheer van archiefbescheiden voldoet aan toetsbare eisen van een toe te passen kwaliteitssysteem.</text:p>
          <text:p text:style-name="al"/>
          <text:p text:style-name="al">Eerste lid</text:p>
          <text:p text:style-name="al">Dit onderdeel verplicht burgemeester en wethouders ervoor zorg te dragen dat beleid wordt geformuleerd en dat interne regels (zoals ‘beheersregels’ of een ‘werkinstructie’) worden opgesteld, beide ten behoeve van het beheer van archiefbescheiden van de gemeentelijke organen. </text:p>
          <text:p text:style-name="al"/>
          <text:p text:style-name="al">Tweede lid</text:p>
          <text:p text:style-name="al">De zorg voor archiefbescheiden staat niet op zichzelf; deze zorg maakt onderdeel uit van het gemeentelijk informatiebeleid in den brede. Burgemeester en wethouders dienen de zorg voor archiefbescheiden dan ook in samenhang te bezien en af te stemmen op domeinen als informatiemanagement, informatiearchitectuur, informatiebeveiliging, openbaarheid en persoonsgegevensbescherming en zo nodig daartoe maatregelen te treffen. Hierop ziet het tweede lid.</text:p>
          <text:p text:style-name="al"/>
          <text:p text:style-name="al">
          <text:span text:style-name="nadrukvet">Artikel 2. Taken gemeentearchivaris </text:span>
        </text:p>
          <text:p text:style-name="al">Uit de Archiefwet volgt dat als er een gediplomeerde gemeentearchivaris is benoemd, deze de gemeentelijke archiefbewaarplaats beheert en dat deze tevens – voor zover het betreft de archiefbescheiden van de gemeentelijke organen die niet zijn overgebracht naar een archiefbewaarplaats – belast is met toezicht op de naleving van het bij of krachtens de wet bepaalde (artikel 32, eerste en tweede lid). De benoeming van de gemeentearchivaris (artikel 32, derde lid, Archiefwet 1995) is belegd bij het bestuur van het BHIC.</text:p>
          <text:p text:style-name="al"/>
          <text:p text:style-name="al">Het opstellen van het verslag over het toezicht op het beheer van de niet-overgebrachte archiefbescheiden vraagt om een samenspel tussen de gemeentearchivaris en de feitelijke beheerders van de niet-overgebrachte archiefbescheiden. Deze laatsten beschikken immers over informatie over de prestaties in het kader van de uitvoering van de Archiefwet.</text:p>
          <text:p text:style-name="al"/>
          <text:p text:style-name="al">Op grond van het tweede lid kan de gemeentearchivaris ook op verzoek of eigen initiatief advies uitbrengen aan burgemeester en wethouders over het beheer van de archiefbewaarplaats (en de daarheen overgebrachte archiefbescheiden) en het beheer van de archiefbescheiden van de gemeentelijke organen die (nog) niet daarheen zijn overgebracht. Een dergelijk advies zal in veel gevallen gepaard gaan met een voorstel om – in het belang van een goed beheer of toezicht – bepaalde voorzieningen te treffen.</text:p>
          <text:p text:style-name="al"/>
          <text:p text:style-name="al">
          <text:span text:style-name="nadrukvet">Artikel 3. Verantwoording door burgemeester en wethouders</text:span>
        </text:p>
          <text:p text:style-name="al">Burgemeester en wethouders informeren de gemeenteraad jaarlijks over de uitoefening van hun zorgplicht voor de archiefbescheiden van de gemeentelijke organen. Zij voegen daarbij in ieder geval: a) het verslag van de gemeentearchivaris (of de verslagen, als de verslaglegging neerslag krijgt in meerdere, afzonderlijke verslagen), b) de op verzoek of eigen initiatief van de gemeentearchivaris aan hen uitgebrachte adviezen (zo die er zijn geweest in de periode waarop ook de verslaglegging betrekking heeft) en c) een voorstel voor de in het kader van de zorgplicht voor de archiefbescheiden te treffen maatregelen, zo nodig voorzien van een kostenraming. Als er op te lossen knelpunten zijn, zal het onder c bedoelde voorstel neerkomen op een verbeterplan, dat gepaard kan gaan met een plan van aanpak. Als er aan de te treffen maatregelen extra kosten zijn verboden, dan zullen deze meegenomen moeten worden in de begrotingscyclus. Hierdoor wordt de gemeenteraad in de gelegenheid gesteld burgemeester en wethouders te controleren ten aanzien van hun wettelijke zorgplicht. Ook wordt op deze wijze een cyclisch proces van beleidsvorming, begroting en financiering, uitvoering, controle en (financiële) verantwoording en bijstelling geborgd.  </text:p>
          <text:p text:style-name="al"/>
          <text:p text:style-name="al">De informatie kan tevens gebruikt worden om in het kader van interbestuurlijk toezicht gedeputeerde staten te informeren. Op 1 oktober 2012 is de Wet revitalisering generiek toezicht in werking getreden, waarmee het toezicht door de provincie is gewijzigd. Dit betreft onder meer de bevoegdheid om systematische toezichtinformatie op te vragen, op grond van het aan de Gemeentewet toegevoegde artikel 124h. Het Besluit verstrekking systematische toezichtinformatie – dat uitvoering geeft aan artikel 124h – stelt verder regels aan het opvragen van deze toezichtinformatie, opdat gemeenten niet worden geconfronteerd met bovenmatige informatieverplichtingen. Daarbij past dat zoveel mogelijk wordt aangesloten bij de gegevens die burgemeester en wethouders in het kader van hun horizontale verantwoording aan de gemeenteraden aanbieden. De provincie Noord-Brabant heeft hiertoe in 2013 een Verordening systematische toezichtinformatie Noord-Brabant vastgesteld (Provinciaal Blad 134/13, aanpassing in 2016, Provinciaal Blad 13/16).</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229644</text:span><text:line-break/><text:date style:data-style-name="dag" text:fixed="true" text:date-value="2018-10-29"/><text:line-break/><text:date style:data-style-name="jaar" text:fixed="true" text:date-value="2018-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44</text:span><text:date style:data-style-name="nicedate" text:fixed="true" text:date-value="2018-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644</text:span><text:date style:data-style-name="nicedate" text:fixed="true" text:date-value="2018-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9</meta:user-defined>
    <meta:user-defined meta:name="OVERHEIDop.publicationIssue">229644</meta:user-defined>
    <meta:user-defined meta:name="OVERHEIDop.GmbID/DC.identifier">gmb-2018-229644</meta:user-defined>
    <meta:user-defined meta:name="OVERHEID.TaxonomieBeleidsagenda/OVERHEID.category">Bestuur | Organisatie en beleid</meta:user-defined>
    <meta:user-defined meta:name="OVERHEID.Gemeente/DC.spatial">Boekel</meta:user-defined>
    <meta:user-defined meta:name="DC.source">artikel 30, eerste lid, van de Archiefwet 1995;1.0:c:BWBR0007376&amp;artikel=30&amp;lid=1&amp;g=2018-07-28</meta:user-defined>
    <meta:user-defined meta:name="DC.source">artikel 32, tweede lid, van de Archiefwet 1995;1.0:c:BWBR0007376&amp;artikel=32&amp;lid=2&amp;g=2018-07-28</meta:user-defined>
    <meta:user-defined meta:name="OVERHEID.Organisatietype/OVERHEID.organisationType">gemeente</meta:user-defined>
    <meta:user-defined meta:name="OVERHEID.Informatietype/DC.type">officiële publicatie</meta:user-defined>
    <meta:user-defined meta:name="OVERHEID.Gemeente/DC.creator">Boekel</meta:user-defined>
    <dc:language>nl</dc:language>
    <meta:user-defined meta:name="xs:date/OVERHEIDop.startdatum">2018-10-30</meta:user-defined>
    <meta:user-defined meta:name="OVERHEIDgvop.Informatietype/DC.type">Verordeningen</meta:user-defined>
    <meta:user-defined meta:name="OVERHEID.Gemeente/OVERHEID.authority">Boekel</meta:user-defined>
    <meta:user-defined meta:name="OVERHEID.Gemeente/DCTERMS.publisher">Boekel</meta:user-defined>
    <meta:user-defined meta:name="OVERHEIDop.betreftRegeling">CVDR613619_1</meta:user-defined>
    <meta:user-defined meta:name="OVERHEIDop.versieInformatie"/>
  </office:meta>
</office:document-meta>
</file>