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rthur van Schendelpad 1, 2018-08490, realiseren brug A in het Schoterbos, 25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640</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40</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40</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rthur van Schendelpad 1, 2018-08490, realiseren brug A in het Schoterbos,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40</meta:user-defined>
    <meta:user-defined meta:name="OVERHEIDop.GmbID/DC.identifier">gmb-2018-229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Arthur van Schendel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35 492012</meta:user-defined>
    <meta:user-defined meta:name="OVERHEIDop.versieInformatie"/>
  </office:meta>
</office:document-meta>
</file>