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12 woningen Kimswerderweg-Grettinga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rlingen maken bekend dat zij voornemens zijn om gebruik te maken van hun bevoegdheid om hogere geluidswaarden vast te stellen op de gevels van 12 woningen op het voormalige bedrijventerrein hoek Kimswerderweg/ Grettingalaan in Harlingen. </text:p>
            <text:p text:style-name="common-al">De uitgebreide voorbereidingsprocedure als omschreven in paragraaf 3.3 van de Wabo is van toepassing. </text:p>
            <text:p text:style-name="common-al">De aanvraag, het ontwerpbesluit en de bijbehorende stukken liggen met ingang van 5 februari 2018 gedurende zes weken ter inzage bij het Klantencontactcentrum in het gebouw “De Groenlandsvaarder” aan de Voorstraat 35 te Harlingen. Gedurende de termijn van ter inzage ligging kan een ieder schriftelijk of mondeling zijn of haar zienswijze over het ontwerp naar voren brengen. Schriftelijke zienswijzen kunt u indienen bij burgemeester en wethouders van Harlingen, postbus 10.000, 8860 HA Harlingen.</text:p>
            <text:p text:style-name="common-al">Voor inlichtingen of het indienen van mondelinge zienswijzen over het ontwerpbesluit neemt u contact op met de FUMO, e-mail waboloket@fumo.nl of tel. 0566-75 03 00. Bezoekadres: J.W. de Visserwei 10, 9001 ZE Gro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1-01-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12 woningen Kimswerderweg-Grettinga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64</meta:user-defined>
    <meta:user-defined meta:name="OVERHEIDop.GmbID/DC.identifier">gmb-2018-22964</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TR 27</meta:user-defined>
    <meta:user-defined meta:name="OVERHEIDop.woonplaats">Harlingen</meta:user-defined>
    <meta:user-defined meta:name="OVERHEIDop.straatnaam">Kimswerderweg</meta:user-defined>
    <meta:user-defined meta:name="OVERHEID.PostcodeHuisnummer/OVERHEIDop.postcodeHuisnummer">8862ZC 2</meta:user-defined>
    <meta:user-defined meta:name="OVERHEIDop.straatnaam">Grettingalaa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705 575507</meta:user-defined>
    <meta:user-defined meta:name="OVERHEID.EPSG28992/DC.spatial">157738 575488</meta:user-defined>
    <meta:user-defined meta:name="OVERHEIDop.versieInformatie"/>
  </office:meta>
</office:document-meta>
</file>