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608 Oegstgeeststraat (sectie AG 8826, toek. Overloonstraat) te Tilburg, bouwen van nieuwe woningen, verzonden 25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608 - B - Oegstgeeststraat (sectie AG 8826, toek. Overloonstraat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638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638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638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608 Oegstgeeststraat (sectie AG 8826, toek. Overloonstraat) te Tilburg, bouwen van nieuwe woningen, verzonden 25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638</meta:user-defined>
    <meta:user-defined meta:name="OVERHEIDop.GmbID/DC.identifier">gmb-2018-229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TZ 149</meta:user-defined>
    <meta:user-defined meta:name="OVERHEIDop.woonplaats">Tilburg</meta:user-defined>
    <meta:user-defined meta:name="OVERHEIDop.straatnaam">Oegstgeest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502 398523</meta:user-defined>
    <meta:user-defined meta:name="OVERHEIDop.versieInformatie"/>
  </office:meta>
</office:document-meta>
</file>