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66 Hoevenseweg 55-59, Wethouder van Ierlantstraat 1-33 te Tilburg, wijzigen en plaatsen van handelsreclame, verzonden 25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1029 - Z-HZ_WABO-2018-02366 - B - Hoevenseweg 55-59, Wethouder van Ierlantstraat 1-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63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3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3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66 Hoevenseweg 55-59, Wethouder van Ierlantstraat 1-33 te Tilburg, wijzigen en plaatsen van handelsreclame, verzonden 25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37</meta:user-defined>
    <meta:user-defined meta:name="OVERHEIDop.GmbID/DC.identifier">gmb-2018-229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Hoe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01 396003</meta:user-defined>
    <meta:user-defined meta:name="OVERHEIDop.versieInformatie"/>
  </office:meta>
</office:document-meta>
</file>