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151 Zuid-Oosterstraat 52 te Tilburg, plaatsen van een dakkapel, verzonden 25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151 - B - Zuid-Oosterstraat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636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3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3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151 Zuid-Oosterstraat 52 te Tilburg, plaatsen van een dakkapel, verzonden 25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636</meta:user-defined>
    <meta:user-defined meta:name="OVERHEIDop.GmbID/DC.identifier">gmb-2018-229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BC 52</meta:user-defined>
    <meta:user-defined meta:name="OVERHEIDop.woonplaats">Tilburg</meta:user-defined>
    <meta:user-defined meta:name="OVERHEIDop.straatnaam">Zuid-Oost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48 396828</meta:user-defined>
    <meta:user-defined meta:name="OVERHEIDop.versieInformatie"/>
  </office:meta>
</office:document-meta>
</file>